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94cm" fo:text-indent="0cm" style:auto-text-indent="false" fo:padding="0cm" fo:border="none"/>
      <style:text-properties fo:color="#4c4c4c" style:font-name="Open Sans" fo:font-size="16.5pt" fo:font-weight="normal" officeooo:paragraph-rsid="0010af12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794cm" fo:text-align="justify" style:justify-single-word="false" fo:text-indent="0cm" style:auto-text-indent="false" fo:padding="0cm" fo:border="none"/>
      <style:text-properties fo:color="#4c4c4c" style:font-name="Times New Roman" fo:font-size="14pt" fo:font-weight="normal" officeooo:paragraph-rsid="0010af12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cm" style:auto-text-indent="false" fo:padding="0cm" fo:border="none"/>
      <style:text-properties fo:font-variant="normal" fo:text-transform="none" fo:color="#4c4c4c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4pt" style:font-size-asian="14pt" style:font-size-complex="14pt" loext:padding="0cm" loext:border="none"/>
    </style:style>
    <style:style style:name="T1" style:family="text">
      <style:text-properties officeooo:rsid="0010af12"/>
    </style:style>
    <style:style style:name="T2" style:family="text">
      <style:text-properties style:font-name="Times New Roman" officeooo:rsid="0010af12"/>
    </style:style>
    <style:style style:name="T3" style:family="text">
      <style:text-properties style:font-name="Times New Roman" fo:font-size="14pt" officeooo:rsid="0010af12" style:font-size-asian="14pt" style:font-size-complex="14pt"/>
    </style:style>
    <style:style style:name="T4" style:family="text">
      <style:text-properties fo:font-size="14pt" officeooo:rsid="0010af12" style:font-size-asian="14pt" style:font-size-complex="14pt"/>
    </style:style>
    <style:style style:name="T5" style:family="text">
      <style:text-properties fo:font-variant="normal" fo:text-transform="none" fo:color="#4c4c4c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Г</text:span><text:span text:style-name="T3">ринландия 2020.</text:span></text:p>
      <text:p text:style-name="P4">Организаторы объявили старт заочного конкурса.</text:p>
      <text:p text:style-name="P5">Заявки на участие в заочном конкурсе XXVIII Всероссийского фестиваля авторской песни "Гринландия" имени народного артиста Иосифа Кобзона принимаются до 8 мая 2020 года. Об этом ТВЦ.RU сообщили организаторы фестиваля.</text:p>
      <text:p text:style-name="P6"><text:span text:style-name="T5">Мероприятие пройдёт с 16 по 19 июля 2020 года на берегу реки Быстрица у села Башарово в Кировской области. Для участников готовится насыщенная творческая программа и спортивно-развлекательные мероприятия. В рамках фестиваля выступят как начинающие авторы-исполнители, так и звезды российской авторской песни.</text:span></text:p>
      <text:p text:style-name="P5">Нынешний фестивальный сезон пройдет под девизом "Я люблю тебя, жизнь!" и будет посвящен 75-летию Великой Победы.</text:p>
      <text:p text:style-name="P5">В этом году заочный конкурс будет проходить в два тура. В нем смогут принять участие авторы слов и музыки, исполнители и творческие коллективы. Первый тур пройдет с 15 ноября по 15 марта 2020 года. По итогам его итогам члены жюри выберут участников второго тура, который определит дипломантов, лауреатов и народного победителя заочного конкурса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40:56.592359157</meta:creation-date>
    <dc:date>2020-02-18T10:42:40.315245431</dc:date>
    <meta:editing-duration>PT1M43S</meta:editing-duration>
    <meta:editing-cycles>1</meta:editing-cycles>
    <meta:document-statistic meta:table-count="0" meta:image-count="0" meta:object-count="0" meta:page-count="1" meta:paragraph-count="6" meta:word-count="146" meta:character-count="1043" meta:non-whitespace-character-count="903"/>
    <meta:generator>LibreOffice/6.2.6.2$Linux_X86_64 LibreOffice_project/20$Build-2</meta:generator>
  </office:meta>
</office:document-meta>
</file>