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0416in"/>
          <style:tab-stop style:type="center" style:position="3.4444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>
        <style:tab-stops>
          <style:tab-stop style:type="left" style:position="1.0416in"/>
          <style:tab-stop style:type="center" style:position="3.4444in"/>
        </style:tab-stops>
      </style:paragraph-properties>
    </style:style>
    <style:style style:name="P3" style:parent-style-name="Standard" style:family="paragraph">
      <style:paragraph-properties fo:text-align="center" fo:margin-bottom="0.0833in"/>
    </style:style>
    <style:style style:name="P4" style:parent-style-name="Standard" style:family="paragraph">
      <style:paragraph-properties fo:text-align="center" fo:margin-bottom="0.0833in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2.9513in" style:use-optimal-column-width="false"/>
    </style:style>
    <style:style style:name="Table5" style:family="table">
      <style:table-properties style:width="6.963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8pt" style:font-size-asian="8pt" style:font-size-complex="8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.0833in"/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margin-bottom="0.0833in"/>
      <style:text-properties fo:font-weight="bold" style:font-weight-asian="bold"/>
    </style:style>
    <style:style style:name="P27" style:parent-style-name="Standard" style:family="paragraph">
      <style:paragraph-properties fo:margin-bottom="0.0833in"/>
      <style:text-properties fo:font-weight="bold" style:font-weight-asian="bold"/>
    </style:style>
    <style:style style:name="P28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29" style:parent-style-name="Standard" style:family="paragraph">
      <style:paragraph-properties fo:text-align="center" fo:margin-bottom="0.0833in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center" fo:margin-bottom="0.0833in"/>
      <style:text-properties fo:font-weight="bold" style:font-weight-asian="bold" fo:font-size="22pt" style:font-size-asian="22pt" style:font-size-complex="22pt"/>
    </style:style>
    <style:style style:name="P31" style:parent-style-name="Standard" style:family="paragraph">
      <style:paragraph-properties fo:text-align="center" fo:margin-bottom="0.0833in"/>
      <style:text-properties fo:font-weight="bold" style:font-weight-asian="bold" fo:font-size="22pt" style:font-size-asian="22pt" style:font-size-complex="22pt"/>
    </style:style>
    <style:style style:name="P32" style:parent-style-name="Standard" style:family="paragraph">
      <style:paragraph-properties fo:text-align="center" fo:margin-bottom="0.0833in"/>
      <style:text-properties fo:font-weight="bold" style:font-weight-asian="bold" fo:font-size="22pt" style:font-size-asian="22pt" style:font-size-complex="22pt"/>
    </style:style>
    <style:style style:name="P33" style:parent-style-name="Standard" style:family="paragraph">
      <style:paragraph-properties fo:text-align="center" fo:margin-bottom="0.0833in"/>
      <style:text-properties fo:font-weight="bold" style:font-weight-asian="bold" fo:font-size="22pt" style:font-size-asian="22pt" style:font-size-complex="22pt"/>
    </style:style>
    <style:style style:name="P34" style:parent-style-name="Standard" style:family="paragraph">
      <style:paragraph-properties fo:text-align="center" fo:margin-bottom="0.0833in"/>
      <style:text-properties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style:font-size-complex="14pt"/>
    </style:style>
    <style:style style:name="P49" style:parent-style-name="Standard" style:family="paragraph">
      <style:paragraph-properties fo:text-align="end" fo:margin-bottom="0.0833in"/>
    </style:style>
    <style:style style:name="T50" style:parent-style-name="Основнойшрифтабзаца" style:family="text">
      <style:text-properties fo:font-size="10pt" style:font-size-asian="10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4916in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margin-left="0.7875in">
        <style:tab-stops>
          <style:tab-stop style:type="left" style:position="0.5208in"/>
        </style:tab-stops>
      </style:paragraph-properties>
      <style:text-properties style:font-weight-complex="bold" fo:color="#000000" fo:font-size="8pt" style:font-size-asian="8pt" style:font-size-complex="8pt"/>
    </style:style>
    <style:style style:name="P72" style:parent-style-name="Textbody" style:list-style-name="WWNum12" style:family="paragraph">
      <style:paragraph-properties fo:text-align="justify" fo:margin-bottom="0in" fo:margin-left="0in" fo:text-indent="0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Textbody" style:list-style-name="WWNum12" style:family="paragraph">
      <style:paragraph-properties fo:text-align="justify" fo:margin-bottom="0in" fo:margin-left="0in" fo:text-indent="0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/>
    </style:style>
    <style:style style:name="P77" style:parent-style-name="Textbody" style:list-style-name="WWNum12" style:family="paragraph">
      <style:paragraph-properties fo:text-align="justify" fo:margin-bottom="0in" fo:margin-left="0in" fo:text-indent="0in">
        <style:tab-stops>
          <style:tab-stop style:type="left" style:position="0.7875in"/>
          <style:tab-stop style:type="left" style:position="0.8937in"/>
        </style:tab-stops>
      </style:paragraph-properties>
      <style:text-properties fo:color="#000000" fo:font-size="14pt" style:font-size-asian="14pt" style:font-size-complex="14pt"/>
    </style:style>
    <style:style style:name="P78" style:parent-style-name="Textbody" style:list-style-name="WWNum12" style:family="paragraph">
      <style:paragraph-properties fo:text-align="justify" fo:margin-bottom="0in" fo:margin-left="0in" fo:text-indent="0in">
        <style:tab-stops>
          <style:tab-stop style:type="left" style:position="0.7875in"/>
          <style:tab-stop style:type="left" style:position="0.8937in"/>
        </style:tab-stops>
      </style:paragraph-properties>
      <style:text-properties fo:color="#000000" fo:font-size="14pt" style:font-size-asian="14pt" style:font-size-complex="14pt"/>
    </style:style>
    <style:style style:name="P79" style:parent-style-name="Textbody" style:list-style-name="WWNum12" style:family="paragraph">
      <style:paragraph-properties fo:text-align="justify" fo:margin-bottom="0in" fo:margin-left="0in" fo:text-indent="0in">
        <style:tab-stops>
          <style:tab-stop style:type="left" style:position="0.7875in"/>
          <style:tab-stop style:type="left" style:position="0.8937in"/>
        </style:tab-stops>
      </style:paragraph-properties>
      <style:text-properties fo:color="#000000" fo:font-size="14pt" style:font-size-asian="14pt" style:font-size-complex="14pt"/>
    </style:style>
    <style:style style:name="P80" style:parent-style-name="Textbody" style:list-style-name="WWNum12" style:family="paragraph">
      <style:paragraph-properties fo:text-align="justify" fo:margin-bottom="0in" fo:margin-left="0in" fo:text-indent="0in">
        <style:tab-stops>
          <style:tab-stop style:type="left" style:position="0.7875in"/>
          <style:tab-stop style:type="left" style:position="0.8937in"/>
        </style:tab-stops>
      </style:paragraph-properties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margin-bottom="0in" fo:margin-left="0.5909in" fo:margin-right="0.590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2" style:parent-style-name="Textbody" style:family="paragraph">
      <style:paragraph-properties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3" style:parent-style-name="Textbody" style:family="paragraph">
      <style:paragraph-properties fo:margin-bottom="0in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4" style:parent-style-name="Textbody" style:list-style-name="WWNum13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85" style:parent-style-name="Textbody" style:list-style-name="WWNum13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margin-bottom="0in" fo:margin-left="0.5909in" fo:margin-right="0.59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7" style:parent-style-name="Textbody" style:family="paragraph">
      <style:paragraph-properties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Textbody" style:family="paragraph">
      <style:paragraph-properties fo:margin-bottom="0in" fo:text-indent="0.4923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9" style:parent-style-name="Textbody" style:list-style-name="WWNum15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90" style:parent-style-name="Textbody" style:list-style-name="WWNum15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margin-bottom="0in" fo:text-indent="0.4923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92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93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olumn95" style:family="table-column">
      <style:table-column-properties style:column-width="2.6576in" style:use-optimal-column-width="false"/>
    </style:style>
    <style:style style:name="TableColumn96" style:family="table-column">
      <style:table-column-properties style:column-width="4.3375in" style:use-optimal-column-width="false"/>
    </style:style>
    <style:style style:name="Table94" style:family="table">
      <style:table-properties style:width="6.9951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00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06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style:font-weight-complex="bold" fo:color="#000000" fo:font-size="8pt" style:font-size-asian="8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margin-bottom="0in" fo:margin-right="0.5909in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14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23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color="#000000" fo:font-size="8pt" style:font-size-asian="8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31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35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42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49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56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/>
    </style:style>
    <style:style style:name="P163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fo:font-size="14pt" style:font-size-asian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167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8pt" style:font-size-asian="8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71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72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font-size="8pt" style:font-size-asian="8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78" style:parent-style-name="Textbody" style:family="paragraph">
      <style:paragraph-properties fo:margin-bottom="0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P182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84" style:parent-style-name="Textbody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</style:style>
    <style:style style:name="T1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P191" style:parent-style-name="Textbody" style:family="paragraph">
      <style:paragraph-properties fo:margin-bottom="0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2" style:parent-style-name="Textbody" style:family="paragraph">
      <style:paragraph-properties fo:margin-bottom="0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3" style:parent-style-name="Textbody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text-align="justify" fo:margin-bottom="0in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95" style:parent-style-name="Textbody" style:family="paragraph">
      <style:paragraph-properties fo:margin-bottom="0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6" style:parent-style-name="Textbody" style:family="paragraph">
      <style:paragraph-properties fo:margin-bottom="0in" fo:margin-left="0.5in" fo:text-indent="-0.5in"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P197" style:parent-style-name="Textbody" style:family="paragraph">
      <style:paragraph-properties fo:text-align="justify" fo:margin-bottom="0in" fo:text-indent="0.3937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text-indent="0.4923in"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P199" style:parent-style-name="Textbody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fo:text-indent="0.3937in">
        <style:tab-stops>
          <style:tab-stop style:type="left" style:position="0.3937in"/>
        </style:tab-stops>
      </style:paragraph-properties>
      <style:text-properties fo:color="#000000" fo:font-size="8pt" style:font-size-asian="8pt" style:font-size-complex="8pt"/>
    </style:style>
    <style:style style:name="P201" style:parent-style-name="Textbody" style:list-style-name="WWNum16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02" style:parent-style-name="Textbody" style:list-style-name="WWNum16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03" style:parent-style-name="Textbody" style:list-style-name="WWNum16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04" style:parent-style-name="Textbody" style:list-style-name="WWNum16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bottom="0in" fo:margin-left="0.75in">
        <style:tab-stops>
          <style:tab-stop style:type="left" style:position="0.75in"/>
        </style:tab-stops>
      </style:paragraph-properties>
      <style:text-properties fo:color="#000000" fo:font-size="8pt" style:font-size-asian="8pt" style:font-size-complex="8pt"/>
    </style:style>
    <style:style style:name="P206" style:parent-style-name="Textbody" style:family="paragraph">
      <style:paragraph-properties fo:text-align="justify" fo:margin-bottom="0in" fo:text-indent="0.3937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fo:text-align="justify" fo:margin-bottom="0in" fo:text-indent="0.3937in">
        <style:tab-stops>
          <style:tab-stop style:type="left" style:position="0.75in"/>
        </style:tab-stops>
      </style:paragraph-properties>
      <style:text-properties fo:color="#000000" fo:font-size="8pt" style:font-size-asian="8pt" style:font-size-complex="8pt"/>
    </style:style>
    <style:style style:name="P208" style:parent-style-name="Textbody" style:list-style-name="WWNum17" style:family="paragraph">
      <style:paragraph-properties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09" style:parent-style-name="Textbody" style:list-style-name="WWNum17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10" style:parent-style-name="Textbody" style:list-style-name="WWNum17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bottom="0in" fo:margin-left="0.75in">
        <style:tab-stops>
          <style:tab-stop style:type="left" style:position="0.75in"/>
        </style:tab-stops>
      </style:paragraph-properties>
      <style:text-properties fo:color="#000000" fo:font-size="8pt" style:font-size-asian="8pt" style:font-size-complex="8pt"/>
    </style:style>
    <style:style style:name="P212" style:parent-style-name="Textbody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fo:color="#000000" fo:font-size="8pt" style:font-size-asian="8pt" style:font-size-complex="8pt"/>
    </style:style>
    <style:style style:name="P214" style:parent-style-name="Textbody" style:list-style-name="WWNum18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15" style:parent-style-name="Textbody" style:list-style-name="WWNum18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16" style:parent-style-name="Textbody" style:list-style-name="WWNum18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text-align="justify" fo:margin-bottom="0in" fo:margin-left="0.75in">
        <style:tab-stops>
          <style:tab-stop style:type="left" style:position="0.75in"/>
        </style:tab-stops>
      </style:paragraph-properties>
      <style:text-properties fo:color="#000000" fo:font-size="8pt" style:font-size-asian="8pt" style:font-size-complex="8pt"/>
    </style:style>
    <style:style style:name="P218" style:parent-style-name="Textbody" style:family="paragraph">
      <style:paragraph-properties fo:text-align="justify" fo:margin-bottom="0in" fo:text-indent="0.3937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fo:text-indent="0.4923in">
        <style:tab-stops>
          <style:tab-stop style:type="left" style:position="0.75in"/>
        </style:tab-stops>
      </style:paragraph-properties>
      <style:text-properties fo:color="#000000" fo:font-size="8pt" style:font-size-asian="8pt" style:font-size-complex="8pt"/>
    </style:style>
    <style:style style:name="P220" style:parent-style-name="Textbody" style:family="paragraph">
      <style:paragraph-properties fo:text-align="justify" fo:margin-bottom="0in" fo:text-indent="0.3937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22" style:parent-style-name="Textbody" style:list-style-name="WWNum19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A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2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0" style:parent-style-name="Textbody" style:family="paragraph">
      <style:paragraph-properties fo:text-align="justify" fo:margin-bottom="0in" fo:text-indent="0.4923in"/>
      <style:text-properties fo:font-weight="bold" style:font-weight-asian="bold" style:font-weight-complex="bold" fo:color="#000000" fo:font-size="8pt" style:font-size-asian="8pt" style:font-size-complex="8pt"/>
    </style:style>
    <style:style style:name="P231" style:parent-style-name="Textbody" style:list-style-name="WWNum19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2" style:parent-style-name="Textbody" style:list-style-name="WWNum19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3" style:parent-style-name="Textbody" style:list-style-name="WWNum19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4" style:parent-style-name="Textbody" style:list-style-name="WWNum19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5" style:parent-style-name="Textbody" style:list-style-name="WWNum19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6" style:parent-style-name="Textbody" style:list-style-name="WWNum19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7" style:parent-style-name="Textbody" style:family="paragraph">
      <style:paragraph-properties fo:text-align="justify" fo:margin-bottom="0in" fo:margin-left="0.25in">
        <style:tab-stops/>
      </style:paragraph-properties>
      <style:text-properties fo:color="#000000" fo:font-size="8pt" style:font-size-asian="8pt" style:font-size-complex="8pt"/>
    </style:style>
    <style:style style:name="P23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9" style:parent-style-name="Textbody" style:family="paragraph">
      <style:paragraph-properties fo:text-align="justify" fo:margin-bottom="0in" fo:text-indent="0.4923in"/>
      <style:text-properties fo:color="#000000" fo:font-size="8pt" style:font-size-asian="8pt" style:font-size-complex="8pt"/>
    </style:style>
    <style:style style:name="P240" style:parent-style-name="Textbody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1" style:parent-style-name="Textbody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bottom="0in" fo:margin-left="0.2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4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bottom="0in" fo:text-indent="0.4923in"/>
      <style:text-properties fo:color="#000000" fo:font-size="8pt" style:font-size-asian="8pt" style:font-size-complex="8pt"/>
    </style:style>
    <style:style style:name="P247" style:parent-style-name="Textbody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8" style:parent-style-name="Textbody" style:family="paragraph">
      <style:paragraph-properties fo:text-align="justify" fo:margin-bottom="0in" fo:text-indent="0.3937in"/>
      <style:text-properties fo:color="#000000" fo:font-size="8pt" style:font-size-asian="8pt" style:font-size-complex="14pt"/>
    </style:style>
    <style:style style:name="P249" style:parent-style-name="Textbody" style:list-style-name="WWNum20" style:family="paragraph">
      <style:paragraph-properties fo:text-align="justify" fo:margin-bottom="0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50" style:parent-style-name="Textbody" style:list-style-name="WWNum20" style:family="paragraph">
      <style:paragraph-properties fo:text-align="justify" fo:margin-bottom="0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51" style:parent-style-name="Textbody" style:list-style-name="WWNum20" style:family="paragraph">
      <style:paragraph-properties fo:text-align="justify" fo:margin-bottom="0in" fo:margin-left="0.3937in" fo:text-indent="-0.3937in">
        <style:tab-stops/>
      </style:paragraph-properties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fo:color="#000000" fo:font-size="8pt" style:font-size-asian="8pt" style:font-size-complex="14pt"/>
    </style:style>
    <style:style style:name="P253" style:parent-style-name="Textbody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54" style:parent-style-name="Textbody" style:family="paragraph">
      <style:paragraph-properties fo:text-align="justify" fo:margin-bottom="0in"/>
      <style:text-properties style:font-weight-complex="bold" fo:color="#000000" fo:font-size="8pt" style:font-size-asian="8pt" style:font-size-complex="14pt"/>
    </style:style>
    <style:style style:name="P255" style:parent-style-name="Textbody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P259" style:parent-style-name="Безинтервала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Безинтервала1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Безинтервала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Безинтервала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Безинтервала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Безинтервала1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Безинтервала1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79" style:parent-style-name="Безинтервала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0" style:parent-style-name="Безинтервала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81" style:parent-style-name="Безинтервала1" style:family="paragraph">
      <style:paragraph-properties fo:text-align="justify" fo:text-indent="0.3937in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Безинтервала1" style:family="paragraph">
      <style:paragraph-properties fo:text-align="justify" fo:text-indent="0.3937in"/>
      <style:text-properties style:font-name="Times New Roman" style:font-name-complex="Times New Roman" fo:color="#000000" fo:font-size="8pt" style:font-size-asian="8pt" style:font-size-complex="14pt"/>
    </style:style>
    <style:style style:name="P288" style:parent-style-name="Безинтервала1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Безинтервала1" style:family="paragraph">
      <style:paragraph-properties fo:text-align="justify" fo:text-indent="0.3937in"/>
      <style:text-properties style:font-name="Times New Roman" style:font-name-complex="Times New Roman" fo:color="#000000" fo:font-size="8pt" style:font-size-asian="8pt" style:font-size-complex="14pt"/>
    </style:style>
    <style:style style:name="P290" style:parent-style-name="Безинтервала1" style:list-style-name="LFO29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Безинтервала1" style:list-style-name="LFO29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Textbody" style:family="paragraph">
      <style:paragraph-properties fo:line-height="150%"/>
      <style:text-properties fo:font-weight="bold" style:font-weight-asian="bold" fo:color="#000000" fo:font-size="8pt" style:font-size-asian="8pt" style:font-size-complex="14pt"/>
    </style:style>
    <style:style style:name="P293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294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295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296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297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298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299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0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1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2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3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4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5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6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7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8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09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10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11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12" style:parent-style-name="Textbody" style:family="paragraph">
      <style:paragraph-properties fo:text-align="end" fo:line-height="150%" fo:text-indent="2.4611in"/>
      <style:text-properties fo:color="#000000" fo:font-size="10pt" style:font-size-asian="10pt" style:font-size-complex="14pt"/>
    </style:style>
    <style:style style:name="P313" style:parent-style-name="Textbody" style:family="paragraph">
      <style:paragraph-properties fo:text-align="center" fo:margin-bottom="0in" fo:line-height="150%" fo:text-indent="0.0986in"/>
      <style:text-properties fo:font-weight="bold" style:font-weight-asian="bold" fo:color="#000000" fo:font-size="14pt" style:font-size-asian="14pt" style:font-size-complex="14pt"/>
    </style:style>
    <style:style style:name="P314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15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16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17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18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19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0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1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2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3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4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5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6" style:parent-style-name="Textbody" style:family="paragraph">
      <style:paragraph-properties fo:margin-bottom="0in" fo:line-height="200%"/>
      <style:text-properties fo:font-size="14pt" style:font-size-asian="14pt" style:font-size-complex="14pt"/>
    </style:style>
    <style:style style:name="P327" style:parent-style-name="Textbody" style:family="paragraph">
      <style:paragraph-properties fo:margin-bottom="0in" fo:line-height="200%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>МИНИСТЕРСТВО КУЛЬТУРЫ МОСКОВСКОЙ ОБЛАСТИ</text:p>
      <text:p text:style-name="P3">АДМИНИСТРАЦИЯ МОЖАЙСКОГО МУНИЦИПАЛЬНОГО РАЙОНА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«СОГЛАСОВАНО»</text:p>
            <text:p text:style-name="P11"/>
            <text:p text:style-name="P12">Руководитель администрации</text:p>
            <text:p text:style-name="P13">Можайского муниципального района</text:p>
            <text:p text:style-name="P14"/>
            <text:p text:style-name="P15">__________________И.И. Поночевный</text:p>
          </table:table-cell>
          <table:table-cell table:style-name="TableCell16">
            <text:p text:style-name="P17">«УТВЕРЖДАЮ»</text:p>
            <text:p text:style-name="P18"/>
            <text:p text:style-name="P19">Министр культуры</text:p>
            <text:p text:style-name="P20">Московской области</text:p>
            <text:p text:style-name="P21"/>
            <text:p text:style-name="Standard"><text:span text:style-name="T22">________________О.В.</text:span> <text:span text:style-name="T23">Косарева</text:span>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>МОСКОВСКИЙ ОБЛАСТНОЙ ОТКРЫТЫЙ ФЕСТИВАЛЬ-КОНКУРС ХОРЕОГРАФИЧЕСКОГО ИСКУССТВА «ВОЛШЕБНЫЙ МИР ТАНЦА»</text:p>
      <text:p text:style-name="P30"/>
      <text:p text:style-name="P31"/>
      <text:p text:style-name="P32"/>
      <text:p text:style-name="P33"/>
      <text:p text:style-name="P34">ПОЛОЖЕНИЕ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г.<text:s/>Можайск</text:p>
      <text:p text:style-name="P44">28 апреля<text:s/>2018<text:s/>года</text:p>
      <text:p text:style-name="P45"/>
      <text:p text:style-name="P46"/>
      <text:p text:style-name="P47"/>
      <text:p text:style-name="P48">№ 15 РВ-161 п. 5.54.</text:p>
      <text:soft-page-break/>
      <text:p text:style-name="P49"><text:span text:style-name="T50"><text:s/></text:span></text:p>
      <text:p text:style-name="P51">ТРАДИЦИИ И ИСТОРИЯ ФЕСТИВАЛЯ-КОНКУРСА</text:p>
      <text:p text:style-name="P52"/>
      <text:p text:style-name="P53"><text:span text:style-name="T54">В Можайском муниципальном районе фестиваль-конкурс хореографического искусства «Волшебный мир танца» проводится уже 18 лет. Впервые в Можайске фес</text:span><text:span text:style-name="T55">тиваль-конкурс был организован<text:s/></text:span><text:span text:style-name="T56">в 1999 году , приуроченный к Между</text:span><text:span text:style-name="T57">народному Дню танца, <text:s/>участниками которого в основном были танцевальные коллективы Можайского района, из гостей на фестивале были хореографические коллективы из г. Рузы, в последующие годы ставшие постоянными участниками фестиваля. С первых лет наш фестива</text:span><text:span text:style-name="T58">ль был ярким незабываемым праздником хореографического искусства, где можно было встретиться со старыми друзьями, познакомиться с новыми, поделиться секретами танцевального мастерства, да и просто насладиться радостью общения с коллегами. Фестиваль-конкурс</text:span><text:span text:style-name="T59"><text:s/>охватывал все танцевальные направления от самой сложной формы хореографии – классического балета до уличного танца брейк-данс. С каждым годом география фестиваля расширялас</text:span><text:span text:style-name="T60">ь. Уже в 2004 году участниками<text:s/></text:span><text:span text:style-name="T61">были танцевальные коллективы из Наро-Фоминского рай</text:span><text:span text:style-name="T62">она, городов Волоколамска, Лотошино, Рузы, Одинцово, Подольска, Гагарина Смоленской области. С каждым годом фестиваль-конкурс приобретал все большую популярность. 2015 году было уже 39 коллективов из Наро-Фоминского, Волоколамского, Лотошинского, Орехово-З</text:span><text:span text:style-name="T63">уевского, Одинцовского, Клинского, Можайского, Шаховсго районов, городов Сергиев-Посад, Лобня и др. – более 400 участников. Фестиваль-конкурс «Волшебный мир танца» пользуется заслуженной любовью и уважением наших соседей, они с удовольствием приезжают внов</text:span><text:span text:style-name="T64">ь и вновь на Можайскую землю. Наш фестиваль-конкурс стал стартовой площадкой для многих начинающих танцоров.</text:span></text:p>
      <text:p text:style-name="P65">С 2016 года фестиваль-конкурс вошел в Перечень творческих мероприятий в сфере художественного образования на территории Московской области как Областной открытый Фестиваль-конкурс хореографического искусства «Волшебный мир танца» учрежденный Министерством культуры Московской области и проводится ежегодно для учащихся учебных заведений дополнительного образования (государственных образовательных организаций профессионального образования) и культурно-досуговых учреждений Московской области. В этом же году уже принимали участие 52 коллектива из городов и районов Подмосковья, это около 1300 участников.</text:p>
      <text:p text:style-name="P66">В 2017 году принимали участие 56 коллективов (районы:<text:s/>Рузский, Можайский, Одинцовский, Ногинский, Шаховской, Подольский, Щелковский, Зарайский, Павлово-Посадский, Дмитровский, Наро-Фоминский; города: Жуковский, Котельники, Волоколамск, Ивантеевка, Лотошино, Ожерелье, Ногинск, Домодедово, Лобня, Электросталь<text:s/>и др.) Всего около 1315 участников.</text:p>
      <text:p text:style-name="P67">Председатель жюри -Заслуженный работник культуры РФ, доцент Государственного музыкально-педагогического института им. Ипполитова-Иванова, эксперт-хореограф, член Главной аттестационной комиссии Министерства культуры Московской области Бутыркин Валерий Григорьевич.</text:p>
      <text:p text:style-name="P68">Мы не изменяем своим традициям, благодаря поддержке и содействию в организации и проведении фестиваля-конкурса администрации Можайского муниципального района, для участников фестиваля всегда организовано чаепитие и<text:s/><text:soft-page-break/>вручаются памятные сувениры. Руководители коллективов всегда отмечали достойный уровень организации фестиваля.</text:p>
      <text:p text:style-name="P69"/>
      <text:p text:style-name="P70">ЦЕЛИ И ЗАДАЧИ ФЕСТИВАЛЯ-КОНКУРСА</text:p>
      <text:p text:style-name="P71"/>
      <text:list text:style-name="WWNum12">
        <text:list-item>
          <text:p text:style-name="P72"><text:span text:style-name="T73">с</text:span><text:span text:style-name="T74">одействие формированию у детей и молодежи Московской области общей культуры и<text:s/></text:span><text:span text:style-name="T75">художественно-эстетического вкуса, их творческому развитию посредством искусства танца;</text:span></text:p>
        </text:list-item>
        <text:list-item>
          <text:p text:style-name="P76">сохранение и популяризация уникального национального богатства русской танцевальной культуры;</text:p>
        </text:list-item>
        <text:list-item>
          <text:p text:style-name="P77">развитие региональных особенностей и сохранение традиционных форм русской<text:s/>хореографии;</text:p>
        </text:list-item>
        <text:list-item>
          <text:p text:style-name="P78">поддержка наиболее одаренных детей Подмосковья;</text:p>
        </text:list-item>
        <text:list-item>
          <text:p text:style-name="P79">выявление и поддержка молодых талантливых танцоров и хореографов;</text:p>
        </text:list-item>
        <text:list-item>
          <text:p text:style-name="P80">расширение обмена опытом между коллективами и педагогами, установление творческих и деловых контактов.</text:p>
        </text:list-item>
      </text:list>
      <text:p text:style-name="P81"/>
      <text:p text:style-name="P82">УЧРЕДИТЕЛИ ФЕСТИВАЛЯ-КОНКУРСА</text:p>
      <text:p text:style-name="P83"/>
      <text:list text:style-name="WWNum13">
        <text:list-item>
          <text:p text:style-name="P84">Министерство культуры Московской области.</text:p>
        </text:list-item>
        <text:list-item>
          <text:p text:style-name="P85">Администрация Можайского муниципального района.</text:p>
        </text:list-item>
      </text:list>
      <text:p text:style-name="P86"/>
      <text:p text:style-name="P87">ОРГАНИЗАТОРЫ ФЕСТИВАЛЯ-КОНКУРСА</text:p>
      <text:p text:style-name="P88"/>
      <text:list text:style-name="WWNum15">
        <text:list-item>
          <text:p text:style-name="P89">Отдел культуры, молодежной политики и туризма Управления образования и отраслей социальной сферы администрации Можайского<text:s/>муниципального района.</text:p>
        </text:list-item>
        <text:list-item>
          <text:p text:style-name="P90">МУК «Можайский районный культурно-досуговый центр».</text:p>
        </text:list-item>
      </text:list>
      <text:p text:style-name="P91"/>
      <text:p text:style-name="P92">ОРГКОМИТЕТ ФЕСТИВАЛЯ-КОНКУРСА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ПРЕДСЕДАТЕЛЬ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Бочарова</text:p>
            <text:p text:style-name="P106"><text:span text:style-name="T107">Ксения Николаевна</text:span></text:p>
          </table:table-cell>
          <table:table-cell table:style-name="TableCell108">
            <text:p text:style-name="P109">Начальник Управления профессионального искусства и художественного образования Министерства культуры<text:s/>Московской области</text:p>
            <text:p text:style-name="P110"/>
          </table:table-cell>
        </table:table-row>
        <table:table-row table:style-name="TableRow111">
          <table:table-cell table:style-name="TableCell112">
            <text:p text:style-name="P113">СОПРЕДСЕДАТЕЛЬ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Василенкова</text:p>
            <text:p text:style-name="P120">Жанна Геннадьевна</text:p>
          </table:table-cell>
          <table:table-cell table:style-name="TableCell121">
            <text:p text:style-name="P122">Заместитель Начальника Управления образования и отраслей социальной сферы администрации Можайского муниципального района</text:p>
            <text:p text:style-name="P123"/>
          </table:table-cell>
        </table:table-row>
        <table:table-row table:style-name="TableRow124">
          <table:table-cell table:style-name="TableCell125">
            <text:p text:style-name="P126">ЧЛЕНЫ</text:p>
            <text:p text:style-name="P127">ОРГКОМИТЕТА</text:p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Анохин</text:p>
            <text:p text:style-name="P135">Александр Олегович</text:p>
          </table:table-cell>
          <table:table-cell table:style-name="TableCell136">
            <text:p text:style-name="P137">Руководитель<text:s/>Научно-методического центра ГАПОУ МО «Московский Губернский колледж искусств»</text:p>
            <text:p text:style-name="P138"/>
          </table:table-cell>
        </table:table-row>
        <table:table-row table:style-name="TableRow139">
          <table:table-cell table:style-name="TableCell140">
            <text:p text:style-name="P141">Селиванова</text:p>
            <text:p text:style-name="P142">Галина Николаевна</text:p>
          </table:table-cell>
          <table:table-cell table:style-name="TableCell143">
            <text:p text:style-name="P144">Начальник отдела культуры, молодежной политики и туризма Управления образования и<text:s/><text:soft-page-break/>отраслей социальной сферы администрации Можайского муниципального<text:s/>района</text:p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Шишкина</text:p>
            <text:p text:style-name="P149">Марина Николаевна</text:p>
          </table:table-cell>
          <table:table-cell table:style-name="TableCell150">
            <text:p text:style-name="P151">Художественный руководитель МУК «Можайский районный культурно-досуговый центр»</text:p>
            <text:p text:style-name="P152"/>
          </table:table-cell>
        </table:table-row>
        <table:table-row table:style-name="TableRow153">
          <table:table-cell table:style-name="TableCell154">
            <text:p text:style-name="P155">Золкина</text:p>
            <text:p text:style-name="P156">Маргарита Александровна</text:p>
          </table:table-cell>
          <table:table-cell table:style-name="TableCell157">
            <text:p text:style-name="P158">Методист МУК «Можайский районный культурно-досуговый центр»</text:p>
            <text:p text:style-name="P159"/>
          </table:table-cell>
        </table:table-row>
        <table:table-row table:style-name="TableRow160">
          <table:table-cell table:style-name="TableCell161">
            <text:p text:style-name="P162">Золкина</text:p>
            <text:p text:style-name="P163"><text:span text:style-name="T164">Елена Вячеславовна</text:span></text:p>
          </table:table-cell>
          <table:table-cell table:style-name="TableCell165">
            <text:p text:style-name="P166">Ведущий методист<text:s/>МУК «Можайский районный культурно-досуговый центр»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ОТВЕТСТВЕННЫЙ СЕКРЕТАРЬ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Евдокимова</text:p>
            <text:p text:style-name="P178">Ирина Геннадьевна</text:p>
          </table:table-cell>
          <table:table-cell table:style-name="TableCell179">
            <text:p text:style-name="P180">Главный эксперт отдела сферы культурной деятельности МКУ ММР МО «Управление административно-хозяйственной деятельности»</text:p>
          </table:table-cell>
        </table:table-row>
      </table:table>
      <text:p text:style-name="P181"/>
      <text:p text:style-name="P182">ВРЕМЯ И МЕСТО ПРОВЕДЕНИЯ</text:p>
      <text:p text:style-name="P183"/>
      <text:p text:style-name="P184"><text:span text:style-name="T185">Фестиваль-конкурс проводится</text:span><text:span text:style-name="T186"><text:s/>28 апреля 2018 года в 11.00 часов.</text:span></text:p>
      <text:p text:style-name="P187">Место проведения: МУК «Можайский РКДЦ».</text:p>
      <text:p text:style-name="P188">Адрес: Московская область, г. Можайск, ул. Московская, д.9.</text:p>
      <text:p text:style-name="P189">Проезд: Белорусский вокзал, электропоезда Можайск, Бородино, Вязьма, Гагарин до станции «Можайск», далее городским транспортом до остановки «ДК».</text:p>
      <text:p text:style-name="P190"/>
      <text:p text:style-name="P191">УСЛОВИЯ УЧАСТИЯ В ФЕСТИВАЛЕ-КОНКУРСЕ</text:p>
      <text:p text:style-name="P192"/>
      <text:p text:style-name="P193">В фестивале-конкурсе могут принять участие коллективы и сольные исполнители учебных заведений дополнительного образования и культурно-досуговых учреждений.</text:p>
      <text:p text:style-name="P194"/>
      <text:p text:style-name="P195">ПОРЯДОК ПРОВЕДЕНИЯ ФЕСТИВАЛЯ-КОНКУРСА</text:p>
      <text:p text:style-name="P196"/>
      <text:p text:style-name="P197">Каждый коллектив-участник фестиваля-конкурса представляет программу выступления, состоящую из двух танцев (общий хронометраж конкурсных номеров не должен превышать 8 минут) в одной конкурсной номинации и возрастной категории. Каждый коллектив может принять участие в фестивале-конкурсе не более, чем в двух номинациях, и не более, чем в двух формах в каждой номинации.</text:p>
      <text:p text:style-name="P198"/>
      <text:p text:style-name="P199">Фестиваль-конкурс проводится по номинациям:</text:p>
      <text:p text:style-name="P200"/>
      <text:list text:style-name="WWNum16">
        <text:list-item>
          <text:p text:style-name="P201">классический танец;</text:p>
        </text:list-item>
        <text:list-item>
          <text:p text:style-name="P202">народный танец;</text:p>
        </text:list-item>
        <text:list-item>
          <text:p text:style-name="P203">эстрадный танец;</text:p>
        </text:list-item>
        <text:list-item>
          <text:p text:style-name="P204">современный танец.</text:p>
        </text:list-item>
      </text:list>
      <text:p text:style-name="P205"/>
      <text:p text:style-name="P206">Фестиваль конкурс проводится по формам:</text:p>
      <text:p text:style-name="P207"/>
      <text:list text:style-name="WWNum17">
        <text:list-item>
          <text:p text:style-name="P208">соло;</text:p>
        </text:list-item>
        <text:list-item>
          <text:p text:style-name="P209">малые формы (дуэт, трио, квартет);</text:p>
        </text:list-item>
        <text:list-item>
          <text:p text:style-name="P210">ансамбль.</text:p>
        </text:list-item>
      </text:list>
      <text:p text:style-name="P211"/>
      <text:p text:style-name="P212">Фестиваль-конкурс проводится по возрастным категориям:</text:p>
      <text:p text:style-name="P213"/>
      <text:list text:style-name="WWNum18">
        <text:list-item>
          <text:p text:style-name="P214">от 7 до 10 лет;</text:p>
        </text:list-item>
        <text:list-item>
          <text:p text:style-name="P215">от 11 до 14 лет;</text:p>
        </text:list-item>
        <text:list-item>
          <text:p text:style-name="P216">от 15 до 18 лет.</text:p>
        </text:list-item>
      </text:list>
      <text:p text:style-name="P217"/>
      <text:p text:style-name="P218">Возрастная категория определяется по<text:s/>среднему возрасту участников ансамбля.</text:p>
      <text:p text:style-name="P219"/>
      <text:p text:style-name="P220">Технические требования:</text:p>
      <text:p text:style-name="P221"/>
      <text:list text:style-name="WWNum19">
        <text:list-item>
          <text:p text:style-name="P222"><text:span text:style-name="T223">фонограмма должна быть с высоким качеством звука в формате WAV или МР3 на отдельном USB флеш–накопителе (помимо фонограммы на носителе ничего не должно быть записано) с указанием названия<text:s/></text:span><text:span text:style-name="T224">коллектива, Ф.И.О. исполнителя, названием концертного номера, а также выслана вместе с заявкой на электронную почту<text:s/></text:span><text:a xlink:href="https://e.mail.ru/messages/inbox/" office:target-frame-name="_top" xlink:show="replace"><text:span text:style-name="T225">mirtantsa-fest@mail.ru</text:span></text:a><text:span text:style-name="T226">с указанием названия коллектива, Ф.И.О. исполнителя, названием конц</text:span><text:span text:style-name="T227">ертного номера.</text:span></text:p>
        </text:list-item>
      </text:list>
      <text:p text:style-name="P228"/>
      <text:p text:style-name="P229">КРИТЕРИИ ОЦЕНКИ</text:p>
      <text:p text:style-name="P230"/>
      <text:list text:style-name="WWNum19" text:continue-numbering="true">
        <text:list-item>
          <text:p text:style-name="P231">исполнительское мастерство, профессионализм;</text:p>
        </text:list-item>
        <text:list-item>
          <text:p text:style-name="P232">уровень технического мастерства;</text:p>
        </text:list-item>
        <text:list-item>
          <text:p text:style-name="P233">глубина и яркость воплощения художественного образа исполняемых произведений;</text:p>
        </text:list-item>
        <text:list-item>
          <text:p text:style-name="P234">эмоционально-художественная выразительность исполнения;</text:p>
        </text:list-item>
        <text:list-item>
          <text:p text:style-name="P235">сценический имидж;</text:p>
        </text:list-item>
        <text:list-item>
          <text:p text:style-name="P236">артистизм и уровень сценической культуры.</text:p>
        </text:list-item>
      </text:list>
      <text:p text:style-name="P237"/>
      <text:p text:style-name="P238">НАГРАЖДЕНИЕ ПОБЕДИТЕЛЕЙ</text:p>
      <text:p text:style-name="P239"/>
      <text:p text:style-name="P240">Подведение итогов и награждение победителей состоится по окончании фестиваля-конкурса.</text:p>
      <text:p text:style-name="P241">Жюри определяет Лауреатов I, II, III степени в каждой номинации и возрастной категории. Всем коллективам вручаются дипломы участников фестиваля-конкурса.</text:p>
      <text:p text:style-name="P242">Жюри имеет возможность определить обладателя Гран-При фестиваля-конкурса, коллективам или индивидуальным исполнителям, обладающим яркой творческой индивидуальностью и показавшим высокий уровень исполнительского мастерства;</text:p>
      <text:p text:style-name="P243">Жюри имеет возможность поощрения руководителей творческих коллективов за «Лучшую балетмейстерскую работу», «Оригинальные идеи в хореографии».</text:p>
      <text:p text:style-name="P244"/>
      <text:p text:style-name="P245">ФИНАНСОВЫЕ УСЛОВИЯ</text:p>
      <text:p text:style-name="P246"/>
      <text:p text:style-name="P247">Вступительный организационный взнос:</text:p>
      <text:p text:style-name="P248"/>
      <text:list text:style-name="WWNum20">
        <text:list-item>
          <text:p text:style-name="P249">ансамбль – 3000<text:s/>рублей</text:p>
        </text:list-item>
        <text:list-item>
          <text:p text:style-name="P250">малые формы – 2000 рублей;</text:p>
        </text:list-item>
        <text:list-item>
          <text:p text:style-name="P251">соло – 1000рублей.</text:p>
        </text:list-item>
      </text:list>
      <text:p text:style-name="P252"/>
      <text:p text:style-name="P253">Оплата за каждую номинацию и возрастную категорию.</text:p>
      <text:p text:style-name="P254"/>
      <text:p text:style-name="P255"><text:span text:style-name="T256">Реквизиты:</text:span><text:span text:style-name="T257"><text:s/></text:span><text:span text:style-name="T258">Оплата производится на расчетный счет МУК «Можайский РКДЦ» до 15 апреля 2017 года. Реквизиты МУК «Можайский РКДЦ».</text:span></text:p>
      <text:p text:style-name="P259">143200, г. Можайск Московской области, ул. Московская, д. 9.</text:p>
      <text:p text:style-name="P260"><text:span text:style-name="T261">Тел./факс 8(49638)20-156<text:s/></text:span><text:span text:style-name="T262">E</text:span><text:span text:style-name="T263">-</text:span><text:span text:style-name="T264">mail</text:span><text:span text:style-name="T265">:</text:span><text:a xlink:href="mailto:dk-mozhaysk@mail.ru" office:target-frame-name="_top" xlink:show="replace"><text:span text:style-name="T266">dk</text:span></text:a><text:a xlink:href="mailto:dk-mozhaysk@mail.ru" office:target-frame-name="_top" xlink:show="replace"><text:span text:style-name="T267">-</text:span></text:a><text:a xlink:href="mailto:dk-mozhaysk@mail.ru" office:target-frame-name="_top" xlink:show="replace"><text:span text:style-name="T268">mozhaysk</text:span></text:a><text:a xlink:href="mailto:dk-mozhaysk@mail.ru" office:target-frame-name="_top" xlink:show="replace"><text:span text:style-name="T269">@</text:span></text:a><text:a xlink:href="mailto:dk-mozhaysk@mail.ru" office:target-frame-name="_top" xlink:show="replace"><text:span text:style-name="T270">mail</text:span></text:a><text:a xlink:href="mailto:dk-mozhaysk@mail.ru" office:target-frame-name="_top" xlink:show="replace"><text:span text:style-name="T271">.</text:span></text:a><text:a xlink:href="mailto:dk-mozhaysk@mail.ru" office:target-frame-name="_top" xlink:show="replace"><text:span text:style-name="T272">ru</text:span></text:a><text:span text:style-name="T273"><text:tab/></text:span></text:p>
      <text:p text:style-name="P274">ИНН 5028023261 КПП 502801001 ОГРН 1065028000014</text:p>
      <text:p text:style-name="P275">УФК по Московской области (МУК «Можайский районный культурно-досуговый центр» л/с 20003280099) Отделение 1 Москва Р/с 40701810600001000171</text:p>
      <text:p text:style-name="P276">БИК: 044583001 Директор Солдатенкова Юлия<text:s/>Геннадьевна.</text:p>
      <text:p text:style-name="P277"/>
      <text:p text:style-name="P278"/>
      <text:p text:style-name="P279">ПОРЯДОК ПОДАЧИ ЗАЯВОК</text:p>
      <text:p text:style-name="P280"/>
      <text:p text:style-name="P281"><text:span text:style-name="T282">Заявка (Приложение №1) заполняется печатным текстом по предложенной форме и направляется<text:s/></text:span><text:span text:style-name="T283">до 28 марта 2018 г.</text:span><text:span text:style-name="T284"><text:s/>на электронные почту</text:span><text:bookmark-start text:name="clb790259"/><text:s/><text:a xlink:href="https://e.mail.ru/messages/inbox/" office:target-frame-name="_top" xlink:show="replace"><text:span text:style-name="T285">mirtantsa-fest@mail.ru</text:span></text:a><text:bookmark-end text:name="clb790259"/><text:span text:style-name="T286"><text:tab/></text:span></text:p>
      <text:p text:style-name="P287"/>
      <text:p text:style-name="P288">Контактные телефоны:</text:p>
      <text:p text:style-name="P289"/>
      <text:list text:style-name="LFO29" text:continue-numbering="true">
        <text:list-item>
          <text:p text:style-name="P290">8 (496 38) 22-455 – Селиванова Галина Николаевна;</text:p>
        </text:list-item>
        <text:list-item>
          <text:p text:style-name="P291">8 (496 38) 20-093 -Шишкина Марина Николаевна.</text:p>
        </text:list-item>
      </text:list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ПРИЛОЖЕНИЕ №1</text:p>
      <text:p text:style-name="P313">Заявка на участие в<text:s/>Московском областном открытом фестивале-конкурсе хореографического искусства «Волшебный мир танца».</text:p>
      <text:p text:style-name="P314">1. Город, район.</text:p>
      <text:p text:style-name="P315">2. Название коллектива.</text:p>
      <text:p text:style-name="P316">3. Наименование учреждения (в соответствии с ЕГРЮЛ, полное и сокращенное наименования, карта организации).</text:p>
      <text:p text:style-name="P317">4. ФИО и<text:s/>звание руководителя.</text:p>
      <text:p text:style-name="P318">5. Количество участников, возрастная категория.</text:p>
      <text:p text:style-name="P319">6. Краткая информация о коллективе (звания, регалии).</text:p>
      <text:p text:style-name="P320">7. Номинация и форма.</text:p>
      <text:p text:style-name="P321">8. Фестивальная программа коллектива.</text:p>
      <text:p text:style-name="P322">9. Название номера.</text:p>
      <text:p text:style-name="P323">10. Хронометраж.</text:p>
      <text:p text:style-name="P324">11. Название номера.</text:p>
      <text:p text:style-name="P325">12. Хронометраж.</text:p>
      <text:p text:style-name="P326">13. Музыкальный носитель.</text:p>
      <text:p text:style-name="P327"><text:span text:style-name="T328">14. Контактные телефоны, факс,<text:s/></text:span><text:span text:style-name="T329">e</text:span><text:span text:style-name="T330"><text:s/>–<text:s/></text:span><text:span text:style-name="T331">mail</text:span><text:span text:style-name="T332">.<text:s/></text:span><text:span text:style-name="T333">С положением ознакомле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 style:line-height-at-least="0.0694in"/>
      <style:text-properties style:font-name="Arial"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Текствыноски1" style:display-name="Текст выноски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шрифтабзаца1" style:display-name="Основной шрифт абзаца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 2" style:font-name-complex="OpenSymbol"/>
    </style:style>
    <style:style style:name="WW8Num6z0" style:display-name="WW8Num6z0" style:family="text">
      <style:text-properties style:font-name="Wingdings 2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8z0" style:display-name="WW8Num8z0" style:family="text">
      <style:text-properties style:font-name="Wingdings 2" style:font-name-complex="OpenSymbol"/>
    </style:style>
    <style:style style:name="WW8Num9z0" style:display-name="WW8Num9z0" style:family="text">
      <style:text-properties style:font-name="Wingdings 2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Wingdings 2" style:font-name-complex="OpenSymbol"/>
    </style:style>
    <style:style style:name="WW8Num5z0" style:display-name="WW8Num5z0" style:family="text">
      <style:text-properties style:font-name="Wingdings 2" style:font-name-complex="OpenSymbol"/>
    </style:style>
    <style:style style:name="WW8Num7z0" style:display-name="WW8Num7z0" style:family="text">
      <style:text-properties style:font-name="Wingdings 2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Wingdings 2" style:font-name-complex="Open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3" style:display-name="Основной шрифт абзаца3" style:family="text"/>
    <style:style style:name="WW8Num8z1" style:display-name="WW8Num8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Wingdings 2" style:font-name-complex="OpenSymbol"/>
    </style:style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шрифтабзаца4" style:display-name="Основной шрифт абзаца4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fo:font-size="14pt" style:font-size-asian="14pt" style:font-size-complex="14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4" style:display-name="WWNum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Num5" style:display-name="WW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Num6" style:display-name="WWNum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text:list-style style:name="WWNum7" style:display-name="WWNum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4pt" style:font-size-asian="14pt" style:font-size-complex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4pt" style:font-size-asian="14pt" style:font-size-complex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4pt" style:font-size-asian="14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4pt" style:font-size-asian="14pt" style:font-size-complex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 о хореографическом конкурсе «В мире танца»,</dc:title>
    <meta:initial-creator>Nina</meta:initial-creator>
    <dc:creator>RePack by Diakov</dc:creator>
    <meta:creation-date>2017-02-15T12:21:00Z</meta:creation-date>
    <dc:date>2018-01-16T12:07:00Z</dc:date>
    <meta:print-date>2017-04-11T16:06:00Z</meta:print-date>
    <meta:template xlink:href="Normal" xlink:type="simple"/>
    <meta:editing-cycles>13</meta:editing-cycles>
    <meta:editing-duration>PT8100S</meta:editing-duration>
    <meta:user-defined meta:name="AppVersion">12.0000</meta:user-defined>
    <meta:user-defined meta:name="Company">Работ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567" meta:character-count="10479" meta:row-count="74" meta:non-whitespace-character-count="8932"/>
  </office:meta>
</office:document-meta>
</file>